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050</text:span></text:p>
          </table:table-cell>
          <table:covered-table-cell/>
          <table:table-cell table:style-name="ce14" office:value-type="string" calcext:value-type="string">
            <text:p>18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4" calcext:value-type="float">
            <text:p>204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83" calcext:value-type="float">
            <text:p>283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C2302B674ACBD22CF4FE35AA30F774AE8B06E54741DC2274D896DA4909A1219515B9976560600503A987CEC8E180972F03F68DED68407CD8A6226C5AF8093AC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2:090601:80</text:p>
          </table:table-cell>
          <table:table-cell table:style-name="ce13" office:value-type="float" office:value="1338893.03" calcext:value-type="float">
            <text:p><text:s/>1 338 893,0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2:110102:1545</text:p>
          </table:table-cell>
          <table:table-cell table:style-name="ce13" office:value-type="float" office:value="609318.01" calcext:value-type="float">
            <text:p><text:s/>609 318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220401:1009</text:p>
          </table:table-cell>
          <table:table-cell table:style-name="ce13" office:value-type="float" office:value="307855.83" calcext:value-type="float">
            <text:p><text:s/>307 855,8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4:010106:11408</text:p>
          </table:table-cell>
          <table:table-cell table:style-name="ce13" office:value-type="float" office:value="254466.47" calcext:value-type="float">
            <text:p><text:s/>254 466,4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4:010106:11432</text:p>
          </table:table-cell>
          <table:table-cell table:style-name="ce13" office:value-type="float" office:value="1120024.32" calcext:value-type="float">
            <text:p><text:s/>1 120 024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4:010106:11541</text:p>
          </table:table-cell>
          <table:table-cell table:style-name="ce13" office:value-type="float" office:value="188168.38" calcext:value-type="float">
            <text:p><text:s/>188 168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4:010106:11678</text:p>
          </table:table-cell>
          <table:table-cell table:style-name="ce13" office:value-type="float" office:value="210893.74" calcext:value-type="float">
            <text:p><text:s/>210 893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4:010106:11691</text:p>
          </table:table-cell>
          <table:table-cell table:style-name="ce13" office:value-type="float" office:value="267336.08" calcext:value-type="float">
            <text:p><text:s/>267 336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10106:11710</text:p>
          </table:table-cell>
          <table:table-cell table:style-name="ce13" office:value-type="float" office:value="287690.08" calcext:value-type="float">
            <text:p><text:s/>287 690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6:11728</text:p>
          </table:table-cell>
          <table:table-cell table:style-name="ce13" office:value-type="float" office:value="724198.31" calcext:value-type="float">
            <text:p><text:s/>724 198,3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6:11796</text:p>
          </table:table-cell>
          <table:table-cell table:style-name="ce13" office:value-type="float" office:value="208486.06" calcext:value-type="float">
            <text:p><text:s/>208 486,0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6:11835</text:p>
          </table:table-cell>
          <table:table-cell table:style-name="ce13" office:value-type="float" office:value="4849204.05" calcext:value-type="float">
            <text:p><text:s/>4 849 204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6:11838</text:p>
          </table:table-cell>
          <table:table-cell table:style-name="ce13" office:value-type="float" office:value="1372835.33" calcext:value-type="float">
            <text:p><text:s/>1 372 835,3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10106:11851</text:p>
          </table:table-cell>
          <table:table-cell table:style-name="ce13" office:value-type="float" office:value="385704.08" calcext:value-type="float">
            <text:p><text:s/>385 704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6:11886</text:p>
          </table:table-cell>
          <table:table-cell table:style-name="ce13" office:value-type="float" office:value="444210.46" calcext:value-type="float">
            <text:p><text:s/>444 210,4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6:11897</text:p>
          </table:table-cell>
          <table:table-cell table:style-name="ce13" office:value-type="float" office:value="429804.45" calcext:value-type="float">
            <text:p><text:s/>429 804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10106:12829</text:p>
          </table:table-cell>
          <table:table-cell table:style-name="ce13" office:value-type="float" office:value="3326492.21" calcext:value-type="float">
            <text:p><text:s/>3 326 492,2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10106:12830</text:p>
          </table:table-cell>
          <table:table-cell table:style-name="ce13" office:value-type="float" office:value="1761568.61" calcext:value-type="float">
            <text:p><text:s/>1 761 568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10106:13894</text:p>
          </table:table-cell>
          <table:table-cell table:style-name="ce13" office:value-type="float" office:value="169119.18" calcext:value-type="float">
            <text:p><text:s/>169 119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60101:9642</text:p>
          </table:table-cell>
          <table:table-cell table:style-name="ce13" office:value-type="float" office:value="284169.03" calcext:value-type="float">
            <text:p><text:s/>284 169,0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60101:9663</text:p>
          </table:table-cell>
          <table:table-cell table:style-name="ce13" office:value-type="float" office:value="729120.61" calcext:value-type="float">
            <text:p><text:s/>729 120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60101:9665</text:p>
          </table:table-cell>
          <table:table-cell table:style-name="ce13" office:value-type="float" office:value="996698.97" calcext:value-type="float">
            <text:p><text:s/>996 698,9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60101:9666</text:p>
          </table:table-cell>
          <table:table-cell table:style-name="ce13" office:value-type="float" office:value="362337.92" calcext:value-type="float">
            <text:p><text:s/>362 337,9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60101:9676</text:p>
          </table:table-cell>
          <table:table-cell table:style-name="ce13" office:value-type="float" office:value="907849.37" calcext:value-type="float">
            <text:p><text:s/>907 849,3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60101:9678</text:p>
          </table:table-cell>
          <table:table-cell table:style-name="ce13" office:value-type="float" office:value="836597.84" calcext:value-type="float">
            <text:p><text:s/>836 597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60101:9679</text:p>
          </table:table-cell>
          <table:table-cell table:style-name="ce13" office:value-type="float" office:value="20706156.35" calcext:value-type="float">
            <text:p><text:s/>20 706 156,3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60101:9718</text:p>
          </table:table-cell>
          <table:table-cell table:style-name="ce13" office:value-type="float" office:value="367032.09" calcext:value-type="float">
            <text:p><text:s/>367 032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60101:9782</text:p>
          </table:table-cell>
          <table:table-cell table:style-name="ce13" office:value-type="float" office:value="973063.82" calcext:value-type="float">
            <text:p><text:s/>973 063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60101:9783</text:p>
          </table:table-cell>
          <table:table-cell table:style-name="ce13" office:value-type="float" office:value="413825.9" calcext:value-type="float">
            <text:p><text:s/>413 825,9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60101:9784</text:p>
          </table:table-cell>
          <table:table-cell table:style-name="ce13" office:value-type="float" office:value="484468.22" calcext:value-type="float">
            <text:p><text:s/>484 468,2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60101:9787</text:p>
          </table:table-cell>
          <table:table-cell table:style-name="ce13" office:value-type="float" office:value="2557980.42" calcext:value-type="float">
            <text:p><text:s/>2 557 980,4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60101:9792</text:p>
          </table:table-cell>
          <table:table-cell table:style-name="ce13" office:value-type="float" office:value="1006992.99" calcext:value-type="float">
            <text:p><text:s/>1 006 992,9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60101:9803</text:p>
          </table:table-cell>
          <table:table-cell table:style-name="ce13" office:value-type="float" office:value="120148.16" calcext:value-type="float">
            <text:p><text:s/>120 148,1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60101:9818</text:p>
          </table:table-cell>
          <table:table-cell table:style-name="ce13" office:value-type="float" office:value="215821.28" calcext:value-type="float">
            <text:p><text:s/>215 821,2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60101:9823</text:p>
          </table:table-cell>
          <table:table-cell table:style-name="ce13" office:value-type="float" office:value="158504.4" calcext:value-type="float">
            <text:p><text:s/>158 504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60101:9825</text:p>
          </table:table-cell>
          <table:table-cell table:style-name="ce13" office:value-type="float" office:value="1319642.32" calcext:value-type="float">
            <text:p><text:s/>1 319 642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60101:9837</text:p>
          </table:table-cell>
          <table:table-cell table:style-name="ce13" office:value-type="float" office:value="270318.77" calcext:value-type="float">
            <text:p><text:s/>270 318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60101:9855</text:p>
          </table:table-cell>
          <table:table-cell table:style-name="ce13" office:value-type="float" office:value="597707.45" calcext:value-type="float">
            <text:p><text:s/>597 70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80101:9047</text:p>
          </table:table-cell>
          <table:table-cell table:style-name="ce13" office:value-type="float" office:value="456325.63" calcext:value-type="float">
            <text:p><text:s/>456 325,6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160102:1105</text:p>
          </table:table-cell>
          <table:table-cell table:style-name="ce13" office:value-type="float" office:value="151593.3" calcext:value-type="float">
            <text:p><text:s/>151 593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030101:2825</text:p>
          </table:table-cell>
          <table:table-cell table:style-name="ce13" office:value-type="float" office:value="921216.26" calcext:value-type="float">
            <text:p><text:s/>921 216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080101:1846</text:p>
          </table:table-cell>
          <table:table-cell table:style-name="ce13" office:value-type="float" office:value="494522.22" calcext:value-type="float">
            <text:p><text:s/>494 522,2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100617:894</text:p>
          </table:table-cell>
          <table:table-cell table:style-name="ce13" office:value-type="float" office:value="893566.95" calcext:value-type="float">
            <text:p><text:s/>893 566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645:205</text:p>
          </table:table-cell>
          <table:table-cell table:style-name="ce13" office:value-type="float" office:value="1387778.96" calcext:value-type="float">
            <text:p><text:s/>1 387 778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7:250601:2695</text:p>
          </table:table-cell>
          <table:table-cell table:style-name="ce13" office:value-type="float" office:value="700698.43" calcext:value-type="float">
            <text:p><text:s/>700 698,4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040102:1662</text:p>
          </table:table-cell>
          <table:table-cell table:style-name="ce13" office:value-type="float" office:value="886673.12" calcext:value-type="float">
            <text:p><text:s/>886 673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1-28" calcext:value-type="date">
            <text:p>28.01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100406:810</text:p>
          </table:table-cell>
          <table:table-cell table:style-name="ce13" office:value-type="float" office:value="891662.38" calcext:value-type="float">
            <text:p><text:s/>891 662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100406:845</text:p>
          </table:table-cell>
          <table:table-cell table:style-name="ce13" office:value-type="float" office:value="138258.59" calcext:value-type="float">
            <text:p><text:s/>138 258,5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100701:22</text:p>
          </table:table-cell>
          <table:table-cell table:style-name="ce13" office:value-type="float" office:value="1060939.82" calcext:value-type="float">
            <text:p><text:s/>1 060 939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10101:2406</text:p>
          </table:table-cell>
          <table:table-cell table:style-name="ce13" office:value-type="float" office:value="632791.34" calcext:value-type="float">
            <text:p><text:s/>632 791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10101:2427</text:p>
          </table:table-cell>
          <table:table-cell table:style-name="ce13" office:value-type="float" office:value="494616.49" calcext:value-type="float">
            <text:p><text:s/>494 616,4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10102:406</text:p>
          </table:table-cell>
          <table:table-cell table:style-name="ce13" office:value-type="float" office:value="958053.82" calcext:value-type="float">
            <text:p><text:s/>958 053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110102:410</text:p>
          </table:table-cell>
          <table:table-cell table:style-name="ce13" office:value-type="float" office:value="958053.82" calcext:value-type="float">
            <text:p><text:s/>958 053,8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10102:430</text:p>
          </table:table-cell>
          <table:table-cell table:style-name="ce13" office:value-type="float" office:value="2888830.53" calcext:value-type="float">
            <text:p><text:s/>2 888 830,5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10102:431</text:p>
          </table:table-cell>
          <table:table-cell table:style-name="ce13" office:value-type="float" office:value="2743952.51" calcext:value-type="float">
            <text:p><text:s/>2 743 952,5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110102:440</text:p>
          </table:table-cell>
          <table:table-cell table:style-name="ce13" office:value-type="float" office:value="1386588.81" calcext:value-type="float">
            <text:p><text:s/>1 386 588,8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110102:446</text:p>
          </table:table-cell>
          <table:table-cell table:style-name="ce13" office:value-type="float" office:value="1062732.42" calcext:value-type="float">
            <text:p><text:s/>1 062 732,4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110102:455</text:p>
          </table:table-cell>
          <table:table-cell table:style-name="ce13" office:value-type="float" office:value="444490.21" calcext:value-type="float">
            <text:p><text:s/>444 490,2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110102:457</text:p>
          </table:table-cell>
          <table:table-cell table:style-name="ce13" office:value-type="float" office:value="528389.13" calcext:value-type="float">
            <text:p><text:s/>528 389,1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110102:458</text:p>
          </table:table-cell>
          <table:table-cell table:style-name="ce13" office:value-type="float" office:value="2205961.93" calcext:value-type="float">
            <text:p><text:s/>2 205 961,9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110102:466</text:p>
          </table:table-cell>
          <table:table-cell table:style-name="ce13" office:value-type="float" office:value="1309541.69" calcext:value-type="float">
            <text:p><text:s/>1 309 541,6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110102:492</text:p>
          </table:table-cell>
          <table:table-cell table:style-name="ce13" office:value-type="float" office:value="1956181.87" calcext:value-type="float">
            <text:p><text:s/>1 956 181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110102:493</text:p>
          </table:table-cell>
          <table:table-cell table:style-name="ce13" office:value-type="float" office:value="390587.2" calcext:value-type="float">
            <text:p><text:s/>390 587,2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10103:310</text:p>
          </table:table-cell>
          <table:table-cell table:style-name="ce13" office:value-type="float" office:value="1372391.65" calcext:value-type="float">
            <text:p><text:s/>1 372 391,6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10103:322</text:p>
          </table:table-cell>
          <table:table-cell table:style-name="ce13" office:value-type="float" office:value="483639.14" calcext:value-type="float">
            <text:p><text:s/>483 639,1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10104:475</text:p>
          </table:table-cell>
          <table:table-cell table:style-name="ce13" office:value-type="float" office:value="2389986.61" calcext:value-type="float">
            <text:p><text:s/>2 389 986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10104:489</text:p>
          </table:table-cell>
          <table:table-cell table:style-name="ce13" office:value-type="float" office:value="2519109.52" calcext:value-type="float">
            <text:p><text:s/>2 519 109,5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104:544</text:p>
          </table:table-cell>
          <table:table-cell table:style-name="ce13" office:value-type="float" office:value="1358398.34" calcext:value-type="float">
            <text:p><text:s/>1 358 398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10104:548</text:p>
          </table:table-cell>
          <table:table-cell table:style-name="ce13" office:value-type="float" office:value="1181203.3" calcext:value-type="float">
            <text:p><text:s/>1 181 203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10104:576</text:p>
          </table:table-cell>
          <table:table-cell table:style-name="ce13" office:value-type="float" office:value="1368605.74" calcext:value-type="float">
            <text:p><text:s/>1 368 605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10105:380</text:p>
          </table:table-cell>
          <table:table-cell table:style-name="ce13" office:value-type="float" office:value="429681.36" calcext:value-type="float">
            <text:p><text:s/>429 681,3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10105:381</text:p>
          </table:table-cell>
          <table:table-cell table:style-name="ce13" office:value-type="float" office:value="4716954.75" calcext:value-type="float">
            <text:p><text:s/>4 716 954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8:110105:408</text:p>
          </table:table-cell>
          <table:table-cell table:style-name="ce13" office:value-type="float" office:value="1181490.41" calcext:value-type="float">
            <text:p><text:s/>1 181 490,4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8:110106:1441</text:p>
          </table:table-cell>
          <table:table-cell table:style-name="ce13" office:value-type="float" office:value="3869912.85" calcext:value-type="float">
            <text:p><text:s/>3 869 912,8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110106:1523</text:p>
          </table:table-cell>
          <table:table-cell table:style-name="ce13" office:value-type="float" office:value="288796.2" calcext:value-type="float">
            <text:p><text:s/>288 796,2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110106:1524</text:p>
          </table:table-cell>
          <table:table-cell table:style-name="ce13" office:value-type="float" office:value="1156820.34" calcext:value-type="float">
            <text:p><text:s/>1 156 820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110106:1532</text:p>
          </table:table-cell>
          <table:table-cell table:style-name="ce13" office:value-type="float" office:value="1058523.61" calcext:value-type="float">
            <text:p><text:s/>1 058 523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110106:1561</text:p>
          </table:table-cell>
          <table:table-cell table:style-name="ce13" office:value-type="float" office:value="707863.08" calcext:value-type="float">
            <text:p><text:s/>707 863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110106:1567</text:p>
          </table:table-cell>
          <table:table-cell table:style-name="ce13" office:value-type="float" office:value="1814438.55" calcext:value-type="float">
            <text:p><text:s/>1 814 438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110106:1571</text:p>
          </table:table-cell>
          <table:table-cell table:style-name="ce13" office:value-type="float" office:value="859453.63" calcext:value-type="float">
            <text:p><text:s/>859 453,6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110106:1573</text:p>
          </table:table-cell>
          <table:table-cell table:style-name="ce13" office:value-type="float" office:value="35356202.57" calcext:value-type="float">
            <text:p><text:s/>35 356 202,5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10106:1575</text:p>
          </table:table-cell>
          <table:table-cell table:style-name="ce13" office:value-type="float" office:value="3685508.96" calcext:value-type="float">
            <text:p><text:s/>3 685 508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110106:1576</text:p>
          </table:table-cell>
          <table:table-cell table:style-name="ce13" office:value-type="float" office:value="1747757.54" calcext:value-type="float">
            <text:p><text:s/>1 747 757,5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110106:1577</text:p>
          </table:table-cell>
          <table:table-cell table:style-name="ce13" office:value-type="float" office:value="909746.75" calcext:value-type="float">
            <text:p><text:s/>909 746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110106:1581</text:p>
          </table:table-cell>
          <table:table-cell table:style-name="ce13" office:value-type="float" office:value="2854865.09" calcext:value-type="float">
            <text:p><text:s/>2 854 865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10106:1582</text:p>
          </table:table-cell>
          <table:table-cell table:style-name="ce13" office:value-type="float" office:value="671457" calcext:value-type="float">
            <text:p><text:s/>671 457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10106:1584</text:p>
          </table:table-cell>
          <table:table-cell table:style-name="ce13" office:value-type="float" office:value="589453.89" calcext:value-type="float">
            <text:p><text:s/>589 453,8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06:1585</text:p>
          </table:table-cell>
          <table:table-cell table:style-name="ce13" office:value-type="float" office:value="16335165.39" calcext:value-type="float">
            <text:p><text:s/>16 335 165,3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106:1592</text:p>
          </table:table-cell>
          <table:table-cell table:style-name="ce13" office:value-type="float" office:value="1120628.77" calcext:value-type="float">
            <text:p><text:s/>1 120 628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106:1604</text:p>
          </table:table-cell>
          <table:table-cell table:style-name="ce13" office:value-type="float" office:value="1090220.78" calcext:value-type="float">
            <text:p><text:s/>1 090 220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10106:1605</text:p>
          </table:table-cell>
          <table:table-cell table:style-name="ce13" office:value-type="float" office:value="3906286.22" calcext:value-type="float">
            <text:p><text:s/>3 906 286,2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10106:1607</text:p>
          </table:table-cell>
          <table:table-cell table:style-name="ce13" office:value-type="float" office:value="1499411.17" calcext:value-type="float">
            <text:p><text:s/>1 499 411,1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10106:1610</text:p>
          </table:table-cell>
          <table:table-cell table:style-name="ce13" office:value-type="float" office:value="1011125.81" calcext:value-type="float">
            <text:p><text:s/>1 011 125,8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110106:1613</text:p>
          </table:table-cell>
          <table:table-cell table:style-name="ce13" office:value-type="float" office:value="11284947.6" calcext:value-type="float">
            <text:p><text:s/>11 284 947,6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110106:1637</text:p>
          </table:table-cell>
          <table:table-cell table:style-name="ce13" office:value-type="float" office:value="2815257.32" calcext:value-type="float">
            <text:p><text:s/>2 815 257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110106:1638</text:p>
          </table:table-cell>
          <table:table-cell table:style-name="ce13" office:value-type="float" office:value="2009040.23" calcext:value-type="float">
            <text:p><text:s/>2 009 040,2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110106:1642</text:p>
          </table:table-cell>
          <table:table-cell table:style-name="ce13" office:value-type="float" office:value="1381948.92" calcext:value-type="float">
            <text:p><text:s/>1 381 948,9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110106:1644</text:p>
          </table:table-cell>
          <table:table-cell table:style-name="ce13" office:value-type="float" office:value="2516007.73" calcext:value-type="float">
            <text:p><text:s/>2 516 007,7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110106:1645</text:p>
          </table:table-cell>
          <table:table-cell table:style-name="ce13" office:value-type="float" office:value="2915469.66" calcext:value-type="float">
            <text:p><text:s/>2 915 469,6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110106:1646</text:p>
          </table:table-cell>
          <table:table-cell table:style-name="ce13" office:value-type="float" office:value="1465204.5" calcext:value-type="float">
            <text:p><text:s/>1 465 204,5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110106:1647</text:p>
          </table:table-cell>
          <table:table-cell table:style-name="ce13" office:value-type="float" office:value="24132.78" calcext:value-type="float">
            <text:p><text:s/>24 132,7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8:110106:1648</text:p>
          </table:table-cell>
          <table:table-cell table:style-name="ce13" office:value-type="float" office:value="1319258.64" calcext:value-type="float">
            <text:p><text:s/>1 319 258,6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8:110106:1649</text:p>
          </table:table-cell>
          <table:table-cell table:style-name="ce13" office:value-type="float" office:value="2621279.58" calcext:value-type="float">
            <text:p><text:s/>2 621 279,5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8:110106:1650</text:p>
          </table:table-cell>
          <table:table-cell table:style-name="ce13" office:value-type="float" office:value="1387060.26" calcext:value-type="float">
            <text:p><text:s/>1 387 060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8:110106:1651</text:p>
          </table:table-cell>
          <table:table-cell table:style-name="ce13" office:value-type="float" office:value="1552542.18" calcext:value-type="float">
            <text:p><text:s/>1 552 542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8:110106:1716</text:p>
          </table:table-cell>
          <table:table-cell table:style-name="ce13" office:value-type="float" office:value="1897245.99" calcext:value-type="float">
            <text:p><text:s/>1 897 245,9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8:110107:384</text:p>
          </table:table-cell>
          <table:table-cell table:style-name="ce13" office:value-type="float" office:value="2716036.09" calcext:value-type="float">
            <text:p><text:s/>2 716 036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110107:403</text:p>
          </table:table-cell>
          <table:table-cell table:style-name="ce13" office:value-type="float" office:value="1106389.46" calcext:value-type="float">
            <text:p><text:s/>1 106 389,4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110107:405</text:p>
          </table:table-cell>
          <table:table-cell table:style-name="ce13" office:value-type="float" office:value="1720544.84" calcext:value-type="float">
            <text:p><text:s/>1 720 544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110107:407</text:p>
          </table:table-cell>
          <table:table-cell table:style-name="ce13" office:value-type="float" office:value="1753902.34" calcext:value-type="float">
            <text:p><text:s/>1 753 902,3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110107:418</text:p>
          </table:table-cell>
          <table:table-cell table:style-name="ce13" office:value-type="float" office:value="1640662.4" calcext:value-type="float">
            <text:p><text:s/>1 640 662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110107:419</text:p>
          </table:table-cell>
          <table:table-cell table:style-name="ce13" office:value-type="float" office:value="3002436.23" calcext:value-type="float">
            <text:p><text:s/>3 002 436,2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110107:420</text:p>
          </table:table-cell>
          <table:table-cell table:style-name="ce13" office:value-type="float" office:value="922555.12" calcext:value-type="float">
            <text:p><text:s/>922 555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110107:431</text:p>
          </table:table-cell>
          <table:table-cell table:style-name="ce13" office:value-type="float" office:value="913099.63" calcext:value-type="float">
            <text:p><text:s/>913 099,6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110107:437</text:p>
          </table:table-cell>
          <table:table-cell table:style-name="ce13" office:value-type="float" office:value="963156.57" calcext:value-type="float">
            <text:p><text:s/>963 156,5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110107:451</text:p>
          </table:table-cell>
          <table:table-cell table:style-name="ce13" office:value-type="float" office:value="2660683.83" calcext:value-type="float">
            <text:p><text:s/>2 660 683,8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110107:452</text:p>
          </table:table-cell>
          <table:table-cell table:style-name="ce13" office:value-type="float" office:value="862806.5" calcext:value-type="float">
            <text:p><text:s/>862 806,5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110107:458</text:p>
          </table:table-cell>
          <table:table-cell table:style-name="ce13" office:value-type="float" office:value="1127818" calcext:value-type="float">
            <text:p><text:s/>1 127 818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8:110107:459</text:p>
          </table:table-cell>
          <table:table-cell table:style-name="ce13" office:value-type="float" office:value="1127818" calcext:value-type="float">
            <text:p><text:s/>1 127 818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8:110107:464</text:p>
          </table:table-cell>
          <table:table-cell table:style-name="ce13" office:value-type="float" office:value="2742766.07" calcext:value-type="float">
            <text:p><text:s/>2 742 766,0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8:110109:478</text:p>
          </table:table-cell>
          <table:table-cell table:style-name="ce13" office:value-type="float" office:value="1442446.08" calcext:value-type="float">
            <text:p><text:s/>1 442 446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050401:3316</text:p>
          </table:table-cell>
          <table:table-cell table:style-name="ce13" office:value-type="float" office:value="296686.67" calcext:value-type="float">
            <text:p><text:s/>296 686,6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050401:4120</text:p>
          </table:table-cell>
          <table:table-cell table:style-name="ce13" office:value-type="float" office:value="1073682.74" calcext:value-type="float">
            <text:p><text:s/>1 073 682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050502:814</text:p>
          </table:table-cell>
          <table:table-cell table:style-name="ce13" office:value-type="float" office:value="2853910.53" calcext:value-type="float">
            <text:p><text:s/>2 853 910,5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050602:1598</text:p>
          </table:table-cell>
          <table:table-cell table:style-name="ce13" office:value-type="float" office:value="639863.63" calcext:value-type="float">
            <text:p><text:s/>639 863,6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100403:2359</text:p>
          </table:table-cell>
          <table:table-cell table:style-name="ce13" office:value-type="float" office:value="1216594.12" calcext:value-type="float">
            <text:p><text:s/>1 216 594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120506:378</text:p>
          </table:table-cell>
          <table:table-cell table:style-name="ce13" office:value-type="float" office:value="233942.62" calcext:value-type="float">
            <text:p><text:s/>233 942,6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160302:274</text:p>
          </table:table-cell>
          <table:table-cell table:style-name="ce13" office:value-type="float" office:value="534373.26" calcext:value-type="float">
            <text:p><text:s/>534 373,2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0:100302:173</text:p>
          </table:table-cell>
          <table:table-cell table:style-name="ce13" office:value-type="float" office:value="208864.43" calcext:value-type="float">
            <text:p><text:s/>208 864,4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0:110101:9943</text:p>
          </table:table-cell>
          <table:table-cell table:style-name="ce13" office:value-type="float" office:value="606597.73" calcext:value-type="float">
            <text:p><text:s/>606 597,7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0:110101:9944</text:p>
          </table:table-cell>
          <table:table-cell table:style-name="ce13" office:value-type="float" office:value="2111108.3" calcext:value-type="float">
            <text:p><text:s/>2 111 108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0:110102:750</text:p>
          </table:table-cell>
          <table:table-cell table:style-name="ce13" office:value-type="float" office:value="1538222.09" calcext:value-type="float">
            <text:p><text:s/>1 538 222,0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0:110202:315</text:p>
          </table:table-cell>
          <table:table-cell table:style-name="ce13" office:value-type="float" office:value="158935.32" calcext:value-type="float">
            <text:p><text:s/>158 935,3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0:110305:1438</text:p>
          </table:table-cell>
          <table:table-cell table:style-name="ce13" office:value-type="float" office:value="159614.52" calcext:value-type="float">
            <text:p><text:s/>159 614,5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066:3570</text:p>
          </table:table-cell>
          <table:table-cell table:style-name="ce13" office:value-type="float" office:value="62295.9" calcext:value-type="float">
            <text:p><text:s/>62 295,9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101:535</text:p>
          </table:table-cell>
          <table:table-cell table:style-name="ce13" office:value-type="float" office:value="2059180" calcext:value-type="float">
            <text:p><text:s/>2 059 180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245:761</text:p>
          </table:table-cell>
          <table:table-cell table:style-name="ce13" office:value-type="float" office:value="1631865.38" calcext:value-type="float">
            <text:p><text:s/>1 631 865,3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259:5360</text:p>
          </table:table-cell>
          <table:table-cell table:style-name="ce13" office:value-type="float" office:value="33561240.98" calcext:value-type="float">
            <text:p><text:s/>33 561 240,9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328:526</text:p>
          </table:table-cell>
          <table:table-cell table:style-name="ce13" office:value-type="float" office:value="720566.96" calcext:value-type="float">
            <text:p><text:s/>720 566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329:120</text:p>
          </table:table-cell>
          <table:table-cell table:style-name="ce13" office:value-type="float" office:value="28110526.13" calcext:value-type="float">
            <text:p><text:s/>28 110 526,1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388:256</text:p>
          </table:table-cell>
          <table:table-cell table:style-name="ce13" office:value-type="float" office:value="921983.66" calcext:value-type="float">
            <text:p><text:s/>921 983,6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388:411</text:p>
          </table:table-cell>
          <table:table-cell table:style-name="ce13" office:value-type="float" office:value="901186.46" calcext:value-type="float">
            <text:p><text:s/>901 186,4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388:412</text:p>
          </table:table-cell>
          <table:table-cell table:style-name="ce13" office:value-type="float" office:value="1464167.51" calcext:value-type="float">
            <text:p><text:s/>1 464 167,5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388:413</text:p>
          </table:table-cell>
          <table:table-cell table:style-name="ce13" office:value-type="float" office:value="1512489.87" calcext:value-type="float">
            <text:p><text:s/>1 512 489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433:752</text:p>
          </table:table-cell>
          <table:table-cell table:style-name="ce13" office:value-type="float" office:value="1385899.67" calcext:value-type="float">
            <text:p><text:s/>1 385 899,6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556:1185</text:p>
          </table:table-cell>
          <table:table-cell table:style-name="ce13" office:value-type="float" office:value="2370530.45" calcext:value-type="float">
            <text:p><text:s/>2 370 530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20181:46</text:p>
          </table:table-cell>
          <table:table-cell table:style-name="ce13" office:value-type="float" office:value="182824.22" calcext:value-type="float">
            <text:p><text:s/>182 824,2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20337:131</text:p>
          </table:table-cell>
          <table:table-cell table:style-name="ce13" office:value-type="float" office:value="329713.84" calcext:value-type="float">
            <text:p><text:s/>329 713,8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20747:151</text:p>
          </table:table-cell>
          <table:table-cell table:style-name="ce13" office:value-type="float" office:value="430479.05" calcext:value-type="float">
            <text:p><text:s/>430 479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20950:232</text:p>
          </table:table-cell>
          <table:table-cell table:style-name="ce13" office:value-type="float" office:value="393117.05" calcext:value-type="float">
            <text:p><text:s/>393 117,0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30105:2825</text:p>
          </table:table-cell>
          <table:table-cell table:style-name="ce13" office:value-type="float" office:value="1045083.08" calcext:value-type="float">
            <text:p><text:s/>1 045 083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30650:1791</text:p>
          </table:table-cell>
          <table:table-cell table:style-name="ce13" office:value-type="float" office:value="1752440.8" calcext:value-type="float">
            <text:p><text:s/>1 752 440,8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30712:1015</text:p>
          </table:table-cell>
          <table:table-cell table:style-name="ce13" office:value-type="float" office:value="1040842.74" calcext:value-type="float">
            <text:p><text:s/>1 040 842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30712:1016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30712:1017</text:p>
          </table:table-cell>
          <table:table-cell table:style-name="ce13" office:value-type="float" office:value="1952018.2" calcext:value-type="float">
            <text:p><text:s/>1 952 018,2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30712:1020</text:p>
          </table:table-cell>
          <table:table-cell table:style-name="ce13" office:value-type="float" office:value="851598.6" calcext:value-type="float">
            <text:p><text:s/>851 598,6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30712:1021</text:p>
          </table:table-cell>
          <table:table-cell table:style-name="ce13" office:value-type="float" office:value="1040842.74" calcext:value-type="float">
            <text:p><text:s/>1 040 842,7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30712:1022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30712:1023</text:p>
          </table:table-cell>
          <table:table-cell table:style-name="ce13" office:value-type="float" office:value="1959027.24" calcext:value-type="float">
            <text:p><text:s/>1 959 027,2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30712:1026</text:p>
          </table:table-cell>
          <table:table-cell table:style-name="ce13" office:value-type="float" office:value="1289663.73" calcext:value-type="float">
            <text:p><text:s/>1 289 663,7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30712:1027</text:p>
          </table:table-cell>
          <table:table-cell table:style-name="ce13" office:value-type="float" office:value="848094.08" calcext:value-type="float">
            <text:p><text:s/>848 094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30712:1028</text:p>
          </table:table-cell>
          <table:table-cell table:style-name="ce13" office:value-type="float" office:value="1033833.7" calcext:value-type="float">
            <text:p><text:s/>1 033 833,7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30712:1029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30712:1030</text:p>
          </table:table-cell>
          <table:table-cell table:style-name="ce13" office:value-type="float" office:value="1955522.72" calcext:value-type="float">
            <text:p><text:s/>1 955 522,7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30712:1031</text:p>
          </table:table-cell>
          <table:table-cell table:style-name="ce13" office:value-type="float" office:value="1408817.44" calcext:value-type="float">
            <text:p><text:s/>1 408 817,4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30712:1033</text:p>
          </table:table-cell>
          <table:table-cell table:style-name="ce13" office:value-type="float" office:value="848094.08" calcext:value-type="float">
            <text:p><text:s/>848 094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30712:1035</text:p>
          </table:table-cell>
          <table:table-cell table:style-name="ce13" office:value-type="float" office:value="2232985.3" calcext:value-type="float">
            <text:p><text:s/>2 232 985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30712:1036</text:p>
          </table:table-cell>
          <table:table-cell table:style-name="ce13" office:value-type="float" office:value="2288907.45" calcext:value-type="float">
            <text:p><text:s/>2 288 90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30712:1038</text:p>
          </table:table-cell>
          <table:table-cell table:style-name="ce13" office:value-type="float" office:value="1398303.88" calcext:value-type="float">
            <text:p><text:s/>1 398 303,8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30712:1040</text:p>
          </table:table-cell>
          <table:table-cell table:style-name="ce13" office:value-type="float" office:value="2957481.3" calcext:value-type="float">
            <text:p><text:s/>2 957 481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30712:1042</text:p>
          </table:table-cell>
          <table:table-cell table:style-name="ce13" office:value-type="float" office:value="2941592.18" calcext:value-type="float">
            <text:p><text:s/>2 941 592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30712:1043</text:p>
          </table:table-cell>
          <table:table-cell table:style-name="ce13" office:value-type="float" office:value="2968154.95" calcext:value-type="float">
            <text:p><text:s/>2 968 154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30712:1044</text:p>
          </table:table-cell>
          <table:table-cell table:style-name="ce13" office:value-type="float" office:value="3004871.12" calcext:value-type="float">
            <text:p><text:s/>3 004 871,1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30712:1045</text:p>
          </table:table-cell>
          <table:table-cell table:style-name="ce13" office:value-type="float" office:value="2376554.3" calcext:value-type="float">
            <text:p><text:s/>2 376 554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30712:1046</text:p>
          </table:table-cell>
          <table:table-cell table:style-name="ce13" office:value-type="float" office:value="1068878.91" calcext:value-type="float">
            <text:p><text:s/>1 068 878,9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30712:1047</text:p>
          </table:table-cell>
          <table:table-cell table:style-name="ce13" office:value-type="float" office:value="2285988.95" calcext:value-type="float">
            <text:p><text:s/>2 285 988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30712:1048</text:p>
          </table:table-cell>
          <table:table-cell table:style-name="ce13" office:value-type="float" office:value="2294977.87" calcext:value-type="float">
            <text:p><text:s/>2 294 977,8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30712:1049</text:p>
          </table:table-cell>
          <table:table-cell table:style-name="ce13" office:value-type="float" office:value="2277225.04" calcext:value-type="float">
            <text:p><text:s/>2 277 225,04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30712:1050</text:p>
          </table:table-cell>
          <table:table-cell table:style-name="ce13" office:value-type="float" office:value="2382305.08" calcext:value-type="float">
            <text:p><text:s/>2 382 305,0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30712:1053</text:p>
          </table:table-cell>
          <table:table-cell table:style-name="ce13" office:value-type="float" office:value="2274300.93" calcext:value-type="float">
            <text:p><text:s/>2 274 300,93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30712:1055</text:p>
          </table:table-cell>
          <table:table-cell table:style-name="ce13" office:value-type="float" office:value="2291824.55" calcext:value-type="float">
            <text:p><text:s/>2 291 824,5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30712:1057</text:p>
          </table:table-cell>
          <table:table-cell table:style-name="ce13" office:value-type="float" office:value="1251114" calcext:value-type="float">
            <text:p><text:s/>1 251 114,0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30712:1058</text:p>
          </table:table-cell>
          <table:table-cell table:style-name="ce13" office:value-type="float" office:value="2288907.45" calcext:value-type="float">
            <text:p><text:s/>2 288 907,4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30712:1060</text:p>
          </table:table-cell>
          <table:table-cell table:style-name="ce13" office:value-type="float" office:value="1987063.41" calcext:value-type="float">
            <text:p><text:s/>1 987 063,4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30712:1061</text:p>
          </table:table-cell>
          <table:table-cell table:style-name="ce13" office:value-type="float" office:value="1401808.4" calcext:value-type="float">
            <text:p><text:s/>1 401 808,4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30751:248</text:p>
          </table:table-cell>
          <table:table-cell table:style-name="ce13" office:value-type="float" office:value="923387.39" calcext:value-type="float">
            <text:p><text:s/>923 387,3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30771:967</text:p>
          </table:table-cell>
          <table:table-cell table:style-name="ce13" office:value-type="float" office:value="1405884.77" calcext:value-type="float">
            <text:p><text:s/>1 405 884,7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30787:368</text:p>
          </table:table-cell>
          <table:table-cell table:style-name="ce13" office:value-type="float" office:value="804609.18" calcext:value-type="float">
            <text:p><text:s/>804 609,1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30833:3844</text:p>
          </table:table-cell>
          <table:table-cell table:style-name="ce13" office:value-type="float" office:value="1152257.01" calcext:value-type="float">
            <text:p><text:s/>1 152 257,0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40009:145</text:p>
          </table:table-cell>
          <table:table-cell table:style-name="ce13" office:value-type="float" office:value="869887.3" calcext:value-type="float">
            <text:p><text:s/>869 887,30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40094:143</text:p>
          </table:table-cell>
          <table:table-cell table:style-name="ce13" office:value-type="float" office:value="2499811.02" calcext:value-type="float">
            <text:p><text:s/>2 499 811,0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40176:535</text:p>
          </table:table-cell>
          <table:table-cell table:style-name="ce13" office:value-type="float" office:value="269520.99" calcext:value-type="float">
            <text:p><text:s/>269 520,99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40281:1012</text:p>
          </table:table-cell>
          <table:table-cell table:style-name="ce13" office:value-type="float" office:value="1381420.46" calcext:value-type="float">
            <text:p><text:s/>1 381 420,4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40428:91</text:p>
          </table:table-cell>
          <table:table-cell table:style-name="ce13" office:value-type="float" office:value="546527.52" calcext:value-type="float">
            <text:p><text:s/>546 527,5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40456:1357</text:p>
          </table:table-cell>
          <table:table-cell table:style-name="ce13" office:value-type="float" office:value="1664458.68" calcext:value-type="float">
            <text:p><text:s/>1 664 458,68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40456:832</text:p>
          </table:table-cell>
          <table:table-cell table:style-name="ce13" office:value-type="float" office:value="1282582.62" calcext:value-type="float">
            <text:p><text:s/>1 282 582,62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40841:526</text:p>
          </table:table-cell>
          <table:table-cell table:style-name="ce13" office:value-type="float" office:value="253992.57" calcext:value-type="float">
            <text:p><text:s/>253 992,5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40901:172</text:p>
          </table:table-cell>
          <table:table-cell table:style-name="ce13" office:value-type="float" office:value="3504727.07" calcext:value-type="float">
            <text:p><text:s/>3 504 727,07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40943:41</text:p>
          </table:table-cell>
          <table:table-cell table:style-name="ce13" office:value-type="float" office:value="908243.95" calcext:value-type="float">
            <text:p><text:s/>908 243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41112:78</text:p>
          </table:table-cell>
          <table:table-cell table:style-name="ce13" office:value-type="float" office:value="481301.36" calcext:value-type="float">
            <text:p><text:s/>481 301,3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41198:1341</text:p>
          </table:table-cell>
          <table:table-cell table:style-name="ce13" office:value-type="float" office:value="832177.95" calcext:value-type="float">
            <text:p><text:s/>832 177,9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41324:87</text:p>
          </table:table-cell>
          <table:table-cell table:style-name="ce13" office:value-type="float" office:value="304196.61" calcext:value-type="float">
            <text:p><text:s/>304 196,61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41809:18</text:p>
          </table:table-cell>
          <table:table-cell table:style-name="ce13" office:value-type="float" office:value="491427.75" calcext:value-type="float">
            <text:p><text:s/>491 427,75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3:010121:171</text:p>
          </table:table-cell>
          <table:table-cell table:style-name="ce13" office:value-type="float" office:value="2053809.96" calcext:value-type="float">
            <text:p><text:s/>2 053 809,96 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7" office:value-type="date" office:date-value="2021-02-01" calcext:value-type="date">
            <text:p>01.02.2021</text:p>
          </table:table-cell>
          <table:table-cell table:number-columns-repeated="1019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101:6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2:42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103:4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21:2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15:8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110102:19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110102:19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110501:3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3:110501:3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10106:115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4:010106:117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4:010106:118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4:010106:127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4:050101:103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50101:93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50101:941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50101:94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50101:94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50101:94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50101:96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50101:97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50101:97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50101:97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50101:99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50101:99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60101:100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60101:95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60101:96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60102:25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60102:3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60103:83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60103:83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60103:84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60103:84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60403: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60403: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70101:7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70101:7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70101:7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70101:7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70101:7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70101:8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70101:8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70101:8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70101:8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70101:9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80101:90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80101:91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80101:91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80101:94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80101:964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80101:96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80103:81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080103:81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4:080103:8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4:090101:85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4:100101:82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4:100101:82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4:100101:85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4:100101:85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4:100101:85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4:100101:85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4:100102:3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4:100103:5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4:100103:5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4:100103:5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110101:100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110101:100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110101:100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110101:100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110101:100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110101:1006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110101:100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110101:100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6:040411:1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6:080206:3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7:250601:41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7:250601:41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7:250601:73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010803:12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010803:3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00105:4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100105:4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100401:13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100401:9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00401:9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00402:8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02:4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105:3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106:11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10106:12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10106:12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10106:14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110106:14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110106:14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110106:14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110107:4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050601:39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140102:161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160103:7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040501:12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100301:1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10047:4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10066:34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10066:9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10128:4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10183:3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10299:2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10367:2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10388:4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10432:3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10502:5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10548:10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10636:3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12004:2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20238:52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20252:1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20287:13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20292:26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20305:14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20305:14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20516:3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20543:6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20551:4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20564:3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20706:2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20747:4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20747:4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20949:17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20950:2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30007:4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30110:35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30122:1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30122:1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30251:19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30496:170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30609:11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30643:3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30712:100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30712:10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30712:10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30712:100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30712:100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30712:7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30712:7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30712:7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30712:7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30712:7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30712:7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30712:7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30712:75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30712:7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30712:7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30712:7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30712:7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30712:7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30712:7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30712:7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30712:7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30712:7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30712:7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30712:7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30712:77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30712:7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30712:7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30712:7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30712:7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30712:7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30712:7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30712:7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30712:7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30712:7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30712:7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30712:7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30712:7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30712:7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30712:79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30712:7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30712:7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30712:7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30712:9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30712:95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30712:9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30712:9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30712:95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30712:9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30712:9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30712:9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30712:9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30712:96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30712:9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30712:9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30712:9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30712:9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712:96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712:9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712:9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712:9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712:9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712:9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712:9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712:9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712:9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712:9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712:9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712:98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712:9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712:98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712:9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712:9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712:9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712:9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712:98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712:9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712:99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712:9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712:9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712:9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712:9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712:99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728:6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728:7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771:25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860:6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40019:3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40019:45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40058:5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40456:14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40456: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40841:12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40841:12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40943: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40943: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40943: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41809: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41809: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42047: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3:010103:5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1:060203:27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1:150408:4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1:150411:19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2:110101:11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2:110102:231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2:200101:6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2:210101:72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3:100107:2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3:110501:1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3:110501:2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4:010106:117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4:040101:892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6:080206:3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7:221001:71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010803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120106:298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9:050601:23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0:110202:1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0:110202:20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0:110302:139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0:110304:124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0:110304:23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0:110304:263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0:110304:26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0:110305:176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0:110305:20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0:110306:3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0:110308:109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0:110315:17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051:1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053:1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370:1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370:17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0019:1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0062:1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0247:2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0880:3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30324:31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30558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30771:85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40094:19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40456:1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40841:19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40841:39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41273:2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8T17:36:29.180000000</dc:date>
    <meta:print-date>2020-08-20T09:13:54Z</meta:print-date>
    <meta:editing-duration>PT9M54S</meta:editing-duration>
    <meta:editing-cycles>1</meta:editing-cycles>
    <meta:document-statistic meta:table-count="3" meta:cell-count="2182" meta:object-count="0"/>
  </office:meta>
</office:document-meta>
</file>